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ster Joustrastraat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96 voor het gewijzigd uitvoeren van Blok M2 ( bouwnummers 511 &amp; 512) (bouwen) op locatie Zuster Joustrastraat 5 en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december 2022</text:span>
          </text:p>
            <text:p text:style-name="last-al">Belanghebbenden kunnen een bezwaar indienen. De temijn voor het indienen van een bezwaar duurt 6 weken en start op 1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740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ster Joustrastraat 5 en 7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00</meta:user-defined>
    <meta:user-defined meta:name="OVERHEIDop.GmbID/DC.identifier">gmb-2022-537400</meta:user-defined>
    <meta:user-defined meta:name="OVERHEIDop.versieInformatie"/>
  </office:meta>
</office:document-meta>
</file>