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314907, Madelief 9 2643HN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 (voor-dakvlak)</text:p>
            <text:p text:style-name="common-al">OLO-nummer: 7314907</text:p>
            <text:p text:style-name="common-al">Locatie: Madelief 9 2643HN Pijnacker</text:p>
            <text:p text:style-name="common-al">Datum besluit: 30-11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37398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398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398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7958</meta:user-defined>
    <meta:user-defined meta:name="DCTERMS.abstract">Bouwen dakkapel (voor-dakvlak)</meta:user-defined>
    <dc:language>nl</dc:language>
    <meta:user-defined meta:name="OVERHEIDop.locatietype/OVERHEIDop.gebiedsmarkering">Punt</meta:user-defined>
    <meta:user-defined meta:name="DC.title">Verleende omgevingsvergunning: 7314907, Madelief 9 2643HN Pijnacker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398</meta:user-defined>
    <meta:user-defined meta:name="OVERHEIDop.GmbID/DC.identifier">gmb-2022-537398</meta:user-defined>
    <meta:user-defined meta:name="OVERHEIDop.versieInformatie"/>
  </office:meta>
</office:document-meta>
</file>