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gensweg 2, 7152B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melding ontvangen waarvoor geen vergunningsplicht geldt voor de locatie Hagensweg 2, 7152BR Eibergen. De melding is geregistreerd onder zaaknummer 48990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39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agensweg 2, 7152BR Eibergen</meta:user-defined>
    <dc:language>nl</dc:language>
    <meta:user-defined meta:name="OVERHEIDop.locatietype/OVERHEIDop.gebiedsmarkering">Punt</meta:user-defined>
    <meta:user-defined meta:name="DC.title">Kennisgeving ontvangst melding, Hagensweg 2, 7152BR Eiber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95</meta:user-defined>
    <meta:user-defined meta:name="OVERHEIDop.GmbID/DC.identifier">gmb-2022-537395</meta:user-defined>
    <meta:user-defined meta:name="OVERHEIDop.versieInformatie"/>
  </office:meta>
</office:document-meta>
</file>