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80 Meeden, Verleende omgevingsvergunning (reguliere procedure) Z2022-010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280, 9651AR te Meeden, voor het tijdelijk bewonen van een voormalige kinderopvang ter voorkoming van kraak, braak en vandalisme, 25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3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280 Meeden, Verleende omgevingsvergunning (reguliere procedure) Z2022-010060</meta:user-defined>
    <meta:user-defined meta:name="DCTERMS.W3CDTF/DCTERMS.available">2022-12-05</meta:user-defined>
    <meta:user-defined meta:name="DCTERMS.W3CDTF/OVERHEIDop.jaargang">2022</meta:user-defined>
    <meta:user-defined meta:name="OVERHEIDop.publicationIssue">537394</meta:user-defined>
    <meta:user-defined meta:name="OVERHEIDop.GmbID/DC.identifier">gmb-2022-537394</meta:user-defined>
    <meta:user-defined meta:name="OVERHEIDop.versieInformatie"/>
  </office:meta>
</office:document-meta>
</file>