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2022 gemeente Beverwijk</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4 oktober 2022, documentkenmerk INT-22-65497;</text:p>
            <text:p text:style-name="al"/>
            <text:p text:style-name="al">gehoord de raadscommissie;</text:p>
            <text:p text:style-name="al"/>
            <text:p text:style-name="al">gelet op artikel 147 en 149 van de Gemeentewet;</text:p>
            <text:p text:style-name="al"/>
            <text:p text:style-name="al">besluit:</text:p>
            <text:p text:style-name="al"/>
            <text:list text:style-name="id1-3-2-1-1-11">
              <text:list-item text:style-override="id1-3-2-1-1-11-1">
                <text:number>1.</text:number>
                <text:p text:style-name="al">De Verordening starterslening 2022 gemeente Beverwijk (INT-22-65500) vast te stellen;</text:p>
              </text:list-item>
              <text:list-item text:style-override="id1-3-2-1-1-11-2">
                <text:number>2.</text:number>
                <text:p text:style-name="al">De benodigde middelen ter beschikking te stellen aan SVn met een maximum van € 1.000.000.</text:p>
              </text:list-item>
            </text:list>
            <text:p text:style-name="al">Beverwijk, </text:p>
            <text:p text:style-name="al">de raad voornoemd,</text:p>
            <text:p text:style-name="al">de griffier, de voorzitter,</text:p>
            <text:p text:style-name="al"/>
            <text:p text:style-name="al">Verordening starterslening 2022 gemeente Bev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Beverwijk;</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Duokoop: regeling waarbij hypotheekverstrekkers zelf de grond verwerven en de aanvrager (in eerste instantie) alleen het vastgoed koop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perso(o)n(en) die in Beverwijk en Heemskerk woonachtig en verblijfsgerechtigd zijn, ofwel minimaal eerder vijf jaar in Beverwijk en Heemskerk hebben gewoond, ofwel een economische binding met Beverwijk en Heemskerk hebben (aangetoond met een arbeidscontract van minimaal 1 jaar), ofwel verhuist vanwege het verlenen van mantelzorg in Beverwijk (aangetoond met een verklaring van een arts) die zich voor de eerste keer manifesteert als koper(s) van een voor eigen huisvesting bestemde woning in Beverwijk. In geval er sprake is van twee aanvragers geldt hiervoor genoemde bindingseis voor minimaal één van beide aanvragersmarkt-/woning en prijssegment.</text:p>
                  </text:list-item>
                  <text:list-item text:style-override="id1-3-2-2-2-2-3-2">
                    <text:number>b.</text:number>
                    <text:p text:style-name="al">Voor de aankoop van bestaande en nieuwbouwwoningen in de gemeente Beverwijk met een maximale koop of aanneemsom van de maximale NHG-grens.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Voor de aankoop van bestaande en nieuwbouwwoningen in combinatie met Duokoop in de gemeente Beverwijk met een maximale koop of aanneemsom van 85% van de NHG-grens.</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ver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a.</text:number>
                <text:p text:style-name="al">Een aanvraag voor een Starterslening wordt bij het college ingediend op een door de gemeente beschikbaar gestelde wijze.</text:p>
              </text:list-item>
              <text:list-item text:style-override="id1-3-2-2-5-2-2">
                <text:number>b.</text:number>
                <text:p text:style-name="al">Het college bevestigt de ontvangst van de aanvraag binnen twee weken. </text:p>
              </text:list-item>
              <text:list-item text:style-override="id1-3-2-2-5-2-3">
                <text:number>c.</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d.</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e.</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f.</text:number>
                <text:p text:style-name="al">Het college staat in voorkomende gevallen toe dat de Starterlening wordt aangevraagd in combinatie met Duokoop. </text:p>
              </text:list-item>
              <text:list-item text:style-override="id1-3-2-2-5-2-7">
                <text:number>g.</text:number>
                <text:p text:style-name="al">Uit overschrijding van de in het vijfde lid bedoelde termijn kan de aanvrager niet afleiden dat zijn aanvraag is of wordt gehonoreerd.</text:p>
              </text:list-item>
              <text:list-item text:style-override="id1-3-2-2-5-2-8">
                <text:number>h.</text:number>
                <text:p text:style-name="al">In de toewijzing wordt door SVn de maximale hoogte van de Starterslening vastgesteld. Dit wordt gedaan op basis van de absolute grens van € 30.000 of maximaal 20% van de kostengrens van NHG of op basis van het nog beschikbare budget. </text:p>
              </text:list-item>
              <text:list-item text:style-override="id1-3-2-2-5-2-9">
                <text:number>i.</text:number>
                <text:p text:style-name="al">De in lid e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Beverwij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december 2022 en eindigt na drie jaar of eerder wanneer het beschikbaar gestelde budget is vergev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2 gemeente Beverwijk’.</text:p>
            <text:p text:style-name="al"/>
          </text:section>
        </text:section>
        <text:section text:name="regeling-sluiting_id1-3-2-3" text:style-name="regeling-sluiting">
          <text:section text:name="ondertekening_id1-3-2-3-1">
            <text:p><text:span text:style-name="functie">Aldus vastgesteld te Beverwijk op 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73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INT-22-65497</meta:user-defined>
    <meta:user-defined meta:name="DCTERMS.alternative">Verordening starterslening 2022 gemeente Beverwijk</meta:user-defined>
    <dc:language>nl</dc:language>
    <meta:user-defined meta:name="OVERHEIDop.locatietype/OVERHEIDop.gebiedsmarkering">Gemeente</meta:user-defined>
    <meta:user-defined meta:name="DC.title">Verordening starterslening 2022 gemeente Beverwijk</meta:user-defined>
    <meta:user-defined meta:name="DCTERMS.W3CDTF/DCTERMS.available">2022-12-06</meta:user-defined>
    <meta:user-defined meta:name="DCTERMS.W3CDTF/OVERHEIDop.jaargang">2022</meta:user-defined>
    <meta:user-defined meta:name="OVERHEIDop.publicationIssue">537393</meta:user-defined>
    <meta:user-defined meta:name="OVERHEIDop.betreftRegeling">CVDR685159_1</meta:user-defined>
    <meta:user-defined meta:name="xs:date/OVERHEIDop.startdatum">2022-12-07</meta:user-defined>
    <meta:user-defined meta:name="OVERHEIDop.GmbID/DC.identifier">gmb-2022-537393</meta:user-defined>
    <meta:user-defined meta:name="OVERHEIDop.versieInformatie"/>
  </office:meta>
</office:document-meta>
</file>