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uwslagersbaan 111, 7081EK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2 is een melding ontvangen waarvoor geen vergunningsplicht geldt voor de locatie Touwslagersbaan 111, 7081EK Gendringen. De melding is geregistreerd onder zaaknummer Z2022-00000194. De melding betreft:</text:p>
            <text:p text:style-name="common-al">Slopen:</text:p>
            <text:p text:style-name="common-al">het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3738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8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8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ouwslagersbaan 111, 7081EK Gendringen</meta:user-defined>
    <dc:language>nl</dc:language>
    <meta:user-defined meta:name="OVERHEIDop.locatietype/OVERHEIDop.gebiedsmarkering">Punt</meta:user-defined>
    <meta:user-defined meta:name="DC.title">Kennisgeving ontvangst melding, Touwslagersbaan 111, 7081EK Gendr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84</meta:user-defined>
    <meta:user-defined meta:name="OVERHEIDop.GmbID/DC.identifier">gmb-2022-537384</meta:user-defined>
    <meta:user-defined meta:name="OVERHEIDop.versieInformatie"/>
  </office:meta>
</office:document-meta>
</file>