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6981/14764</text:p>
            <text:p text:style-name="common-al">Voor de activiteit: Evenement Winterfair Raadhuisplein met ontheffing artikel 35 Alcoholwet </text:p>
            <text:p text:style-name="common-al">Op: 15, 16, 17 en 18 december 2022</text:p>
            <text:p text:style-name="common-al">Locatie: Raadhuisplein </text:p>
            <text:p text:style-name="common-al">Datum besluit: 30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73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aadhuisplein te Zwijndrecht</meta:user-defined>
    <meta:user-defined meta:name="DCTERMS.W3CDTF/DCTERMS.available">2022-12-05</meta:user-defined>
    <meta:user-defined meta:name="DCTERMS.W3CDTF/OVERHEIDop.jaargang">2022</meta:user-defined>
    <meta:user-defined meta:name="OVERHEIDop.publicationIssue">537378</meta:user-defined>
    <meta:user-defined meta:name="OVERHEIDop.GmbID/DC.identifier">gmb-2022-537378</meta:user-defined>
    <meta:user-defined meta:name="OVERHEIDop.versieInformatie"/>
  </office:meta>
</office:document-meta>
</file>