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ell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V-2022-6418 voor een omgevingsvergunning : het vellen van 2 wilgen, 2 dennen en 1 larix, op locatie Snellen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3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nellenweg 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7372</meta:user-defined>
    <meta:user-defined meta:name="OVERHEIDop.GmbID/DC.identifier">gmb-2022-537372</meta:user-defined>
    <meta:user-defined meta:name="OVERHEIDop.versieInformatie"/>
  </office:meta>
</office:document-meta>
</file>