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 de buitenzijde isoleren en afwerken van de woning, District Oost Breda, Brigidastraat 18 4854CT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5654</text:p>
            <text:p text:style-name="common-al">Verzenddatum besluit:</text:p>
            <text:p text:style-name="common-al">Locatie: District Oost Breda, Brigidastraat 18 4854CT Bavel</text:p>
            <text:p text:style-name="common-al">Projectomschrijving: het aan de buitenzijde isoleren en afwerk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7369</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369</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369</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5654</meta:user-defined>
    <meta:user-defined meta:name="DCTERMS.abstract">het aan de buitenzijde isoleren en afwerken van de woning</meta:user-defined>
    <dc:language>nl</dc:language>
    <meta:user-defined meta:name="OVERHEIDop.locatietype/OVERHEIDop.gebiedsmarkering">Punt</meta:user-defined>
    <meta:user-defined meta:name="DC.title">Verleende omgevingsvergunning met reguliere procedure, het aan de buitenzijde isoleren en afwerken van de woning, District Oost Breda, Brigidastraat 18 4854CT Bavel</meta:user-defined>
    <meta:user-defined meta:name="DCTERMS.W3CDTF/DCTERMS.available">2022-12-05</meta:user-defined>
    <meta:user-defined meta:name="DCTERMS.W3CDTF/OVERHEIDop.jaargang">2022</meta:user-defined>
    <meta:user-defined meta:name="OVERHEIDop.publicationIssue">537369</meta:user-defined>
    <meta:user-defined meta:name="OVERHEIDop.GmbID/DC.identifier">gmb-2022-537369</meta:user-defined>
    <meta:user-defined meta:name="OVERHEIDop.versieInformatie"/>
  </office:meta>
</office:document-meta>
</file>