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mobiele kraan / hoogwerker, Hastelweg 44 5616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67</text:p>
            <text:p text:style-name="common-al">Omschrijving: plaatsen van een container en een mobiele kraan / hoogwerker</text:p>
            <text:p text:style-name="common-al">Adres: Hastelweg 44 5616HM Eindhoven</text:p>
            <text:p text:style-name="common-al">Soort aanvraag: Gebruik openbare ruimte</text:p>
            <text:p text:style-name="common-al">Besluit: Verleend</text:p>
            <text:p text:style-name="common-al">Besluitdatum: 01-12-2022</text:p>
            <text:p text:style-name="common-al">Heeft u direct belang bij deze beslissing? Dan kunt u binnen zes weken, na 01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36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67</meta:user-defined>
    <meta:user-defined meta:name="DCTERMS.abstract">plaatsen van een container e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container en een mobiele kraan / hoogwerker, Hastelweg 44 5616HM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67</meta:user-defined>
    <meta:user-defined meta:name="OVERHEIDop.GmbID/DC.identifier">gmb-2022-537367</meta:user-defined>
    <meta:user-defined meta:name="OVERHEIDop.versieInformatie"/>
  </office:meta>
</office:document-meta>
</file>