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Kieënweg 8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juni 2022 een melding Wet Milieubeheer ontvangen voor het uitbreiden van het bedrijf met kantoorruimte, op de locatie Kieënweg 8 te Baarlo. De melding is geregistreerd onder zaaknummer 18942598026.</text:p>
            <text:p text:style-name="common-al">Voor deze uitbreiding is tevens een aanvraag WABO bij ons ingediend, welke bekend is onder zaaknummer Z-HZ_WABO-2022-02388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3736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36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Kieënweg 8 te Baa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7364</meta:user-defined>
    <meta:user-defined meta:name="OVERHEIDop.GmbID/DC.identifier">gmb-2022-537364</meta:user-defined>
    <meta:user-defined meta:name="OVERHEIDop.versieInformatie"/>
  </office:meta>
</office:document-meta>
</file>