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86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2 heeft de gemeente een aanvraag omgevingsvergunning (regulier) ontvangen voor het perceel Voorstraat 86, 4132 AT Vianen. De aanvraag is geregistreerd onder zaaknummer OVR-2022-001267. De aanvraag betreft het terugplaatsen van de roedes voor de ramen op de begane grond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3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67</meta:user-defined>
    <dc:language>nl</dc:language>
    <meta:user-defined meta:name="OVERHEIDop.locatietype/OVERHEIDop.gebiedsmarkering">Punt</meta:user-defined>
    <meta:user-defined meta:name="DC.title">Ingekomen aanvraag omgevingsvergunning Voorstraat 86, 4132 AT Vian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47</meta:user-defined>
    <meta:user-defined meta:name="OVERHEIDop.GmbID/DC.identifier">gmb-2022-537347</meta:user-defined>
    <meta:user-defined meta:name="OVERHEIDop.versieInformatie"/>
  </office:meta>
</office:document-meta>
</file>