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594 - het bouwen van 6 appartementen op de locatie Zuiddijk 87, 1501 CC Zaandam, perceel I 10769</text:p>
            <text:p text:style-name="common-al">Aanvraag ontvangen: 07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34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40</meta:user-defined>
    <meta:user-defined meta:name="OVERHEIDop.GmbID/DC.identifier">gmb-2022-537340</meta:user-defined>
    <meta:user-defined meta:name="OVERHEIDop.versieInformatie"/>
  </office:meta>
</office:document-meta>
</file>