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doelgroepen sociale woningbouw en middenhuur gemeente Altena </text:p>
      <text:section text:name="regeling_id1-3-2" text:style-name="regeling">
        <text:section text:name="aanhef_id1-3-2-1" text:style-name="aanhef">
          <text:section text:name="preambule_id1-3-2-1-1" text:style-name="preambule">
            <text:p text:style-name="al">
            <text:span text:style-name="nadrukvet">De raad van de gemeente Altena,</text:span>
          </text:p>
            <text:p text:style-name="al"/>
            <text:p text:style-name="al">gelezen het voorstel van het college van burgemeester en wethouders,</text:p>
            <text:p text:style-name="al"/>
            <text:p text:style-name="al">gelet op </text:p>
            <text:p text:style-name="al"/>
            <text:p text:style-name="al">- </text:p>
            <text:p text:style-name="al"/>
            <text:p text:style-name="al">
            <text:span text:style-name="nadrukvet">besluit:</text:span>
          </text:p>
            <text:p text:style-name="al"/>
            <text:list text:style-name="id1-3-2-1-1-11">
              <text:list-item text:style-override="id1-3-2-1-1-11-1">
                <text:number>1.</text:number>
                <text:p text:style-name="al">vast te stellen de Verordening doelgroepen sociale woningbouw en middenhuur gemeente Altena</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4">
              <text:list-item text:style-override="id1-3-2-2-1-4-1">
                <text:number>A.</text:number>
                <text:p text:style-name="al">DAEB-norm: de inkomensgrens als bedoeld in artikel 48, eerste lid, van de Woningwet.</text:p>
              </text:list-item>
              <text:list-item text:style-override="id1-3-2-2-1-4-2">
                <text:number>B.</text:number>
                <text:p text:style-name="al">Huishouden: alleenstaande dan wel twee personen met of zonder kinderen, die een gemeenschappelijke huishouding voeren of wensen te voeren;</text:p>
              </text:list-item>
              <text:list-item text:style-override="id1-3-2-2-1-4-3">
                <text:number>C.</text:number>
                <text:p text:style-name="al">Inkomen: verzamelinkomen op basis van de Wet op de inkomstenbelasting 2001 of, wanneer geen inkomstenbelasting wordt geheven, het belastbare loon volgens de Wet op de loonbelasting 1964;</text:p>
              </text:list-item>
              <text:list-item text:style-override="id1-3-2-2-1-4-4">
                <text:number>D.</text:number>
                <text:p text:style-name="al">Sociale koopwoning: een koopwoning zoals gedefinieerd in artikel 1.1.1, eerste lid, onder e van het Besluit ruimtelijke ordening, waarbij een in deze verordening bepaalde maximale koopprijs van toepassing is van ten hoogste de kostengrens zoals vastgesteld in de Voorwaarden en Normen Nationale Hypotheek Garantie;</text:p>
              </text:list-item>
              <text:list-item text:style-override="id1-3-2-2-1-4-5">
                <text:number>E.</text:number>
                <text:p text:style-name="al">Middeldure huurwoning: huurwoning als bedoeld in artikel 1.1.1, eerste lid, onder j van het Besluit ruimtelijke ordening;</text:p>
              </text:list-item>
              <text:list-item text:style-override="id1-3-2-2-1-4-6">
                <text:number>F.</text:number>
                <text:p text:style-name="al">Sociale huurwoning: een woning zoals gedefinieerd in artikel 1.1.1, eerste lid, onder d van het Besluit ruimtelijke ordening.</text:p>
              </text:list-item>
            </text:list>
          </text:section>
          <text:section text:name="artikel_id1-3-2-2-2" text:style-name="artikel">
            <text:p text:style-name="artikel_kop_titel"><text:span text:style-name="artikel_kop_label">Artikel</text:span> <text:span text:style-name="artikel_kop_nr">2</text:span> Doel</text:p>
            <text:p text:style-name="al">De gemeenteraad geeft in deze verordening uitvoering aan het gestelde in artikel 1.1.1, eerste lid, onder d, e en j van het Besluit ruimtelijke ordening. Met deze verordening bepaalt de raad binnen de gegeven wettelijke mogelijkheden prijsgrenzen, doelgroepen en instandhoudingstermijnen voor in bestemmingsplannen aangewezen sociale huur- en koopwoningen, en middeldure huurwoningen.</text:p>
          </text:section>
          <text:section text:name="artikel_id1-3-2-2-3" text:style-name="artikel">
            <text:p text:style-name="artikel_kop_titel"><text:span text:style-name="artikel_kop_label">Artikel</text:span> <text:span text:style-name="artikel_kop_nr">3</text:span> Doelgroep sociale huurwoningen</text:p>
            <text:p text:style-name="al">Als doelgroep voor sociale huurwoningen worden aangemerkt huishoudens met een maximaal inkomen als bedoeld in artikel 16, eerste lid, onder a en b van het Besluit toegelaten instellingen volkshuisvesting 2015.</text:p>
          </text:section>
          <text:section text:name="artikel_id1-3-2-2-4" text:style-name="artikel">
            <text:p text:style-name="artikel_kop_titel"><text:span text:style-name="artikel_kop_label">Artikel</text:span> <text:span text:style-name="artikel_kop_nr">4</text:span> De huurprijsgrenzen</text:p>
            <text:list text:style-name="id1-3-2-2-4-2">
              <text:list-item text:style-override="id1-3-2-2-4-2">
                <text:number>1.</text:number>
                <text:p text:style-name="al">De hoogte van de huurprijs van sociale huurwoningen dient gerekend vanaf de datum van eerste verhuur gedurende de instandhoudingstermijn zoals genoemd in artikel 6 onder het bedrag bedoeld in artikel 13, eerste lid, onder a, van de Wet op de huurtoeslag te blijven.</text:p>
              </text:list-item>
              <text:list-item text:style-override="id1-3-2-2-4-3">
                <text:number>2.</text:number>
                <text:p text:style-name="al">Een middeldure huurwoning heeft een aanvangshuurprijs van tenminste het bedrag, bedoeld in artikel 13, eerste lid, onder a, van de Wet op de huurtoeslag en ten hoogste een bedrag van € 1000,00.</text:p>
              </text:list-item>
            </text:list>
          </text:section>
          <text:section text:name="artikel_id1-3-2-2-5" text:style-name="artikel">
            <text:p text:style-name="artikel_kop_titel"><text:span text:style-name="artikel_kop_label">Artikel</text:span> <text:span text:style-name="artikel_kop_nr">5</text:span> Koopprijsgrens sociale koopwoning</text:p>
            <text:list text:style-name="id1-3-2-2-5-2">
              <text:list-item text:style-override="id1-3-2-2-5-2">
                <text:number>1.</text:number>
                <text:p text:style-name="al">De aanvangskoopprijs vrij op naam voor een sociale koopwoning is ten hoogste gelijk aan de NHG-grens. </text:p>
              </text:list-item>
              <text:list-item text:style-override="id1-3-2-2-5-3">
                <text:number>2.</text:number>
                <text:p text:style-name="al">De hoogte van de koopprijs van sociale koopwoningen dient, gerekend vanaf de datum van eerste verkoop gedurende de instandhoudingstermijn zoals genoemd in artikel 6, tweede lid, maximaal gelijk te zijn aan de op het moment van elke volgende levering geldende NHG-grens.</text:p>
              </text:list-item>
            </text:list>
          </text:section>
          <text:section text:name="artikel_id1-3-2-2-6" text:style-name="artikel">
            <text:p text:style-name="artikel_kop_titel"><text:span text:style-name="artikel_kop_label">Artikel</text:span> <text:span text:style-name="artikel_kop_nr">6</text:span> Instandhoudingstermijn</text:p>
            <text:list text:style-name="id1-3-2-2-6-2">
              <text:list-item text:style-override="id1-3-2-2-6-2">
                <text:number>1.</text:number>
                <text:p text:style-name="al">Sociale huurwoningen dienen gedurende een termijn van vijfentwintig jaar na eerste ingebruikname (verhuur) voor de doelgroep beschikbaar te blijven zoals genoemd in artikel 3.</text:p>
              </text:list-item>
              <text:list-item text:style-override="id1-3-2-2-6-3">
                <text:number>2.</text:number>
                <text:p text:style-name="al">De instandhoudingstermijn voor middeldure huurwoningen bedraagt vijftien jaar.</text:p>
              </text:list-item>
              <text:list-item text:style-override="id1-3-2-2-6-4">
                <text:number>3.</text:number>
                <text:p text:style-name="al">De instandhoudingstermijn voor sociale koopwoningen bedraagt tien jaar.</text:p>
              </text:list-item>
              <text:list-item text:style-override="id1-3-2-2-6-5">
                <text:number>4.</text:number>
                <text:p text:style-name="al">Het is verboden om een sociale huurwoning, middeldure huurwoning en/of een sociale koopwoning gedurende de betreffende instandhoudingstermijn aan de woningvoorraad te onttrekken. Het is verboden om een sociale huurwoning en/of een middeldure huurwoning gedurende de betreffende instandhoudingstermijn uit te ponden.</text:p>
              </text:list-item>
            </text:list>
          </text:section>
          <text:section text:name="artikel_id1-3-2-2-7" text:style-name="artikel">
            <text:p text:style-name="artikel_kop_titel"><text:span text:style-name="artikel_kop_label">Artikel</text:span> <text:span text:style-name="artikel_kop_nr">7</text:span> Meldingsplicht</text:p>
            <text:list text:style-name="id1-3-2-2-7-2">
              <text:list-item text:style-override="id1-3-2-2-7-2">
                <text:number>1.</text:number>
                <text:p text:style-name="al">De verkoop van koopwoningen als bedoeld in artikel 1, eerste lid, onder d, dient door of namens de (grond)eigenaar bij de gemeente te worden gemeld gedurende de in artikel 6 van deze verordening gestelde instandhoudingstermijn. Deze melding dient uiterlijk binnen vier weken na het tekenen van de koopovereenkomst elektronisch te worden gedaan door middel van een door burgemeester en wethouders voorgeschreven formulier.</text:p>
              </text:list-item>
              <text:list-item text:style-override="id1-3-2-2-7-3">
                <text:number>2.</text:number>
                <text:p text:style-name="al">De verhuur van huurwoningen als bedoeld in artikel 1, eerste lid, onder e en f, dient door of namens de (grond)eigenaar bij de gemeente te worden gemeld gedurende de in artikel 6 van deze verordening gestelde instandhoudingstermijn. Deze melding dient uiterlijk binnen vier weken na het tekenen van de huurovereenkomst elektronisch te worden gedaan door middel van een door burgemeester en wethouders voorgeschreven formulier. De woningcorporaties zijn hiervan uitgezonderd.</text:p>
              </text:list-item>
              <text:list-item text:style-override="id1-3-2-2-7-4">
                <text:number>3.</text:number>
                <text:p text:style-name="al">Eigenaren van sociale huurwoningen en eigenaren van middeldure huurwoningen dienen een door hen beoogde verkoop voorafgaande aan de levering bij de gemeente te melden. Levering kan slechts plaatsvinden na verkregen gemeentelijke goedkeuring. De gemeente zal haar goedkeuring uitsluitend onthouden wegens strijd met het bepaalde in artikel 6, lid 4. </text:p>
              </text:list-item>
            </text:list>
          </text:section>
          <text:section text:name="artikel_id1-3-2-2-8" text:style-name="artikel">
            <text:p text:style-name="artikel_kop_titel"><text:span text:style-name="artikel_kop_label">Artikel</text:span> <text:span text:style-name="artikel_kop_nr">8</text:span> Differentiatie woningbouw</text:p>
            <text:p text:style-name="al">Per woningbouwlocatie wordt een afweging gemaakt ten aanzien van het aandeel sociale huurwoningen, middeldure huurwoningen en koopwoningen dat wordt geëist. Hierbij wordt het indicatieve nieuwbouwprogramma uit de woonvisie als vertrekpunt gehanteerd. In deze afweging wordt ook de categorie particulier opdrachtgeverschap meegenomen. </text:p>
          </text:section>
          <text:section text:name="artikel_id1-3-2-2-9" text:style-name="artikel">
            <text:p text:style-name="artikel_kop_titel"><text:span text:style-name="artikel_kop_label">Artikel</text:span> <text:span text:style-name="artikel_kop_nr">9</text:span> Hardheidsclausule</text:p>
            <text:p text:style-name="al">Burgemeester en wethouders zijn bevoegd, in gevallen waarin de toepassing van deze verordening naar hun oordeel tot een bijzondere hardheid leidt, af te wijken van deze verordening.</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in werking op de dag na bekendmaking.</text:p>
          </text:section>
          <text:section text:name="artikel_id1-3-2-2-11" text:style-name="artikel">
            <text:p text:style-name="artikel_kop_titel"><text:span text:style-name="artikel_kop_label">Artikel</text:span> <text:span text:style-name="artikel_kop_nr">11</text:span> Citeertitel</text:p>
            <text:p text:style-name="al">De verordening wordt aangehaald als "Verordening doelgroepen sociale woningbouw en middenhuur gemeente Altena".</text:p>
          </text:section>
        </text:section>
        <text:section text:name="regeling-sluiting_id1-3-2-3" text:style-name="regeling-sluiting">
          <text:section text:name="ondertekening_id1-3-2-3-1">
            <text:p><text:span text:style-name="functie">Aldus besloten in de openbare vergadering van de raad van de gemeente Altena van 1 februari 2022</text:span></text:p>
          </text:section>
          <text:section text:name="ondertekening_id1-3-2-3-2">
            <text:p><text:span text:style-name="functie"/></text:p>
            <text:p><text:span text:style-name="functie">de voorzitter, </text:span></text:p>
            <text:p><text:span text:style-name="functie">drs. E.B.A. Lichtenberg MCM </text:span></text:p>
          </text:section>
          <text:section text:name="ondertekening_id1-3-2-3-3">
            <text:p><text:span text:style-name="functie"/></text:p>
            <text:p><text:span text:style-name="functie">de raadsgriffier,</text:span></text:p>
            <text:p><text:span text:style-name="functie">drs. S.J. Pee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7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Huisvesting | Organisatie en beleid</meta:user-defined>
    <meta:user-defined meta:name="DC.source">Onbekend</meta:user-defined>
    <meta:user-defined meta:name="DCTERMS.alternative">Verordening doelgroepen sociale woningbouw en middenhuur gemeente Altena</meta:user-defined>
    <dc:language>nl</dc:language>
    <meta:user-defined meta:name="OVERHEIDop.locatietype/OVERHEIDop.gebiedsmarkering">Gemeente</meta:user-defined>
    <meta:user-defined meta:name="DC.title">Verordening doelgroepen sociale woningbouw en middenhuur gemeente Altena</meta:user-defined>
    <meta:user-defined meta:name="DCTERMS.W3CDTF/DCTERMS.available">2022-02-09</meta:user-defined>
    <meta:user-defined meta:name="DCTERMS.W3CDTF/OVERHEIDop.jaargang">2022</meta:user-defined>
    <meta:user-defined meta:name="OVERHEIDop.publicationIssue">53734</meta:user-defined>
    <meta:user-defined meta:name="OVERHEIDop.betreftRegeling">CVDR672571_1</meta:user-defined>
    <meta:user-defined meta:name="xs:date/OVERHEIDop.startdatum">2022-02-10</meta:user-defined>
    <meta:user-defined meta:name="OVERHEIDop.GmbID/DC.identifier">gmb-2022-53734</meta:user-defined>
    <meta:user-defined meta:name="OVERHEIDop.versieInformatie"/>
  </office:meta>
</office:document-meta>
</file>