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302 - het bouwen van nieuw bijgebouw als vervanging van bestaande bijgebouwen op de locatie Westzanerdijk 516, 1507 AT Zaandam</text:p>
            <text:p text:style-name="common-al">Aanvraag ontvangen: 22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7338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3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3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30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338</meta:user-defined>
    <meta:user-defined meta:name="OVERHEIDop.GmbID/DC.identifier">gmb-2022-537338</meta:user-defined>
    <meta:user-defined meta:name="OVERHEIDop.versieInformatie"/>
  </office:meta>
</office:document-meta>
</file>