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90 - het plaatsen van 2 dakkapellen op het zijdakvlak van een woning  op de locatie Het Paard 2, 1567 ME Assendelft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3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9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32</meta:user-defined>
    <meta:user-defined meta:name="OVERHEIDop.GmbID/DC.identifier">gmb-2022-537332</meta:user-defined>
    <meta:user-defined meta:name="OVERHEIDop.versieInformatie"/>
  </office:meta>
</office:document-meta>
</file>