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3895 - het isoleren van een bedrijfspand incl luifel op de locatie Industrieweg 35, 1521 NE Wormerveer</text:p>
            <text:p text:style-name="common-al">Aanvraag ontvangen: 09-11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7330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330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330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3895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330</meta:user-defined>
    <meta:user-defined meta:name="OVERHEIDop.GmbID/DC.identifier">gmb-2022-537330</meta:user-defined>
    <meta:user-defined meta:name="OVERHEIDop.versieInformatie"/>
  </office:meta>
</office:document-meta>
</file>