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170 - het toevoegen van een woning op het souterrain, het splitsen van het appartement op de locatie Zuiddijk 79, 1501 CC Zaandam</text:p>
            <text:p text:style-name="common-al">Aanvraag ontvangen: 13-10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7328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2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2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170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328</meta:user-defined>
    <meta:user-defined meta:name="OVERHEIDop.GmbID/DC.identifier">gmb-2022-537328</meta:user-defined>
    <meta:user-defined meta:name="OVERHEIDop.versieInformatie"/>
  </office:meta>
</office:document-meta>
</file>