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atie van twee erkers met luifel en nieuw metselwerk aan de voorzijde van de woning aan de Stijkelstraat 41 en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ijkelstraat 41 en 43 </text:p>
                <text:p text:style-name="al">Zaaknummer : Z/2022/401541 </text:p>
                <text:p text:style-name="al">Omschrijving : realisatie van twee erkers met luifel en nieuw metselwerk aan de voorzijde van de woning  </text:p>
                <text:p text:style-name="al">Ontvangstdatum: 30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32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5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realisatie van twee erkers met luifel en nieuw metselwerk aan de voorzijde van de woning aan de Stijkelstraat 41 en 43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323</meta:user-defined>
    <meta:user-defined meta:name="OVERHEIDop.GmbID/DC.identifier">gmb-2022-537323</meta:user-defined>
    <meta:user-defined meta:name="OVERHEIDop.versieInformatie"/>
  </office:meta>
</office:document-meta>
</file>