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Aanvraag vergunning voor het plaatsen van een geluidsscherm met zonnepanelen aan Schagerweg, Nollenweg en Huiswaarderweg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Rectificatie </text:span>
            </text:span>
            <text:a xlink:href="https://zoek.officielebekendmakingen.nl/gmb-2022-32218.pdf" xlink:type="simple">
              <text:span text:style-name="nadrukvet">
                <text:span text:style-name="nadrukcur">publicatie van 26-01-2022</text:span>
              </text:span>
            </text:a>
          </text:p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Schagerweg Alkmaar </text:span>: het plaatsen van een geluidsscherm met zonnepanelen  Datum ontvangst: 17 december 2021.</text:p>
            <text:p text:style-name="common-al">Zaaknummer: 0000278097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met vermelding van het zaaknummer en het adres waar de aanvraag over gaat.</text:p>
            <text:p text:style-name="common-al">MOET ZIJN: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Schagerweg, Nollenweg en Huiswaarderweg Alkmaar</text:span>: het plaatsen van een geluidsscherm met zonnepanelen. Datum ontvangst: 17 december 2021.</text:p>
            <text:p text:style-name="common-al">Zaaknummer: 0000278097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3732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32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32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278097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Rectificatie: Aanvraag vergunning voor het plaatsen van een geluidsscherm met zonnepanelen aan Schagerweg, Nollenweg en Huiswaarderweg te Alkmaar</meta:user-defined>
    <meta:user-defined meta:name="DCTERMS.W3CDTF/DCTERMS.available">2022-02-09</meta:user-defined>
    <meta:user-defined meta:name="DCTERMS.W3CDTF/OVERHEIDop.jaargang">2022</meta:user-defined>
    <meta:user-defined meta:name="OVERHEIDop.publicationIssue">53732</meta:user-defined>
    <meta:user-defined meta:name="OVERHEIDop.GmbID/DC.identifier">gmb-2022-53732</meta:user-defined>
    <meta:user-defined meta:name="OVERHEIDop.versieInformatie"/>
  </office:meta>
</office:document-meta>
</file>