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Elbestraat 145 t/m 1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bestraat 145 t/m 151 </text:p>
                <text:p text:style-name="al">Zaaknummer : Z/2022/401665 </text:p>
                <text:p text:style-name="al">Omschrijving : plaatsen van een scootersafe  </text:p>
                <text:p text:style-name="al">Ontvangstdatum: 30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31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/4016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plaatsen van een scootersafe aan de Elbestraat 145 t/m 151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317</meta:user-defined>
    <meta:user-defined meta:name="OVERHEIDop.GmbID/DC.identifier">gmb-2022-537317</meta:user-defined>
    <meta:user-defined meta:name="OVERHEIDop.versieInformatie"/>
  </office:meta>
</office:document-meta>
</file>