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PPARTEMENTSGEBOUW (3 WONINGEN MET BERGING) EN HET BOUWEN VAN 2 WONINGEN OP EEN APPARTEMENTSGEBOUW, MOLENPLEIN TUSSEN 23 EN 25, VAN RIESENSTRAAT TUSSEN NR. 2 T/M 14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appartementsgebouw (3 woningen met berging) en het bouwen van 2 woningen op een appartementsgebouw op het perceel Molenplein tussen 23 en 25, van Riesenstraat tussen nr. 2 t/m 14 te Heerenveen  (30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731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1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1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OUWEN VAN EEN APPARTEMENTSGEBOUW (3 WONINGEN MET BERGING) EN HET BOUWEN VAN 2 WONINGEN OP EEN APPARTEMENTSGEBOUW, MOLENPLEIN TUSSEN 23 EN 25, VAN RIESENSTRAAT TUSSEN NR. 2 T/M 14 HEERENVEEN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14</meta:user-defined>
    <meta:user-defined meta:name="OVERHEIDop.GmbID/DC.identifier">gmb-2022-537314</meta:user-defined>
    <meta:user-defined meta:name="OVERHEIDop.versieInformatie"/>
  </office:meta>
</office:document-meta>
</file>