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-  Pieter Speelmansingel 7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het voordakvlak<text:span text:style-name="nadrukvet"> - </text:span></text:p>
            <text:p text:style-name="tussenkopcur">Pieter Speelmansingel 73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ieter Speelmansingel 73  </text:p>
            <text:p text:style-name="common-al">3201 M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7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731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1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1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73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het voordakvlak -  Pieter Speelmansingel 73, Spijkeniss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313</meta:user-defined>
    <meta:user-defined meta:name="OVERHEIDop.GmbID/DC.identifier">gmb-2022-537313</meta:user-defined>
    <meta:user-defined meta:name="OVERHEIDop.versieInformatie"/>
  </office:meta>
</office:document-meta>
</file>