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brengen van terreinverharding - Kroonsfelderweg 16 in Oldekerk</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Westerkwartier een aanvraag ontvangen voor het aanbrengen van terreinverharding op locatie Kroonsfelderweg 16 in Oldekerk. De aanvraag is geregistreerd onder zaaknummer Z202204139.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7312</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12</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312</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brengen van terreinverharding - Kroonsfelderweg 16 in Oldekerk</meta:user-defined>
    <meta:user-defined meta:name="DCTERMS.W3CDTF/DCTERMS.available">2022-12-05</meta:user-defined>
    <meta:user-defined meta:name="DCTERMS.W3CDTF/OVERHEIDop.jaargang">2022</meta:user-defined>
    <meta:user-defined meta:name="OVERHEIDop.publicationIssue">537312</meta:user-defined>
    <meta:user-defined meta:name="OVERHEIDop.GmbID/DC.identifier">gmb-2022-537312</meta:user-defined>
    <meta:user-defined meta:name="OVERHEIDop.versieInformatie"/>
  </office:meta>
</office:document-meta>
</file>