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MOLENPLEIN VOOR NR. 1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Molenplein voor nr. 14 te Heerenveen  (29-11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31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MOLENPLEIN VOOR NR. 14 HEERENVEEN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11</meta:user-defined>
    <meta:user-defined meta:name="OVERHEIDop.GmbID/DC.identifier">gmb-2022-537311</meta:user-defined>
    <meta:user-defined meta:name="OVERHEIDop.versieInformatie"/>
  </office:meta>
</office:document-meta>
</file>