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VAN RIESSENSTRAAT VOOR NR. 1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van Riesenstraat voor nr. 13 te Heereveen  (24-11-2022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730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0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0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VAN RIESSENSTRAAT VOOR NR. 13 HEERENVEEN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09</meta:user-defined>
    <meta:user-defined meta:name="OVERHEIDop.GmbID/DC.identifier">gmb-2022-537309</meta:user-defined>
    <meta:user-defined meta:name="OVERHEIDop.versieInformatie"/>
  </office:meta>
</office:document-meta>
</file>