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IN EEN KAMERVERHUURPAND, SURINAMESINGEL 1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in een kamerverhuurpand op het perceel Surinamesingel 1 te Heerenveen  (25-11-2022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730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0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0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 IN EEN KAMERVERHUURPAND, SURINAMESINGEL 1 HEERENVEEN.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01</meta:user-defined>
    <meta:user-defined meta:name="OVERHEIDop.GmbID/DC.identifier">gmb-2022-537301</meta:user-defined>
    <meta:user-defined meta:name="OVERHEIDop.versieInformatie"/>
  </office:meta>
</office:document-meta>
</file>