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vraag ontheffing op het bestemmingsplan bso aan de Marquettelaan 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30 </text:p>
                <text:p text:style-name="al">Zaaknummer : Z/2022/401673 </text:p>
                <text:p text:style-name="al">Omschrijving : aanvraag ontheffing op het bestemmingsplan bso </text:p>
                <text:p text:style-name="al"> Ontvangstdatum: 30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730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673</meta:user-defined>
    <dc:language>nl</dc:language>
    <meta:user-defined meta:name="OVERHEIDop.locatietype/OVERHEIDop.gebiedsmarkering">Adres</meta:user-defined>
    <meta:user-defined meta:name="DC.title">Aanvraag omgevingsvergunning, aanvraag ontheffing op het bestemmingsplan bso aan de Marquettelaan 30, te Heemskerk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7300</meta:user-defined>
    <meta:user-defined meta:name="OVERHEIDop.GmbID/DC.identifier">gmb-2022-537300</meta:user-defined>
    <meta:user-defined meta:name="OVERHEIDop.versieInformatie"/>
  </office:meta>
</office:document-meta>
</file>