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door Tapperij 't Moddermannetje aan Stationsweg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CC16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Stationsweg 16 Alkmaar</text:span>: gebruik van een terrasvergunning door Tapperij 't Moddermannetje </text:p>
            <text:p text:style-name="common-al">Datum ontvangst: 28 januari 2022.</text:p>
            <text:p text:style-name="common-al">Zaaknummer: 0000279753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73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79753</meta:user-defined>
    <dc:language>nl</dc:language>
    <meta:user-defined meta:name="OVERHEIDop.locatietype/OVERHEIDop.gebiedsmarkering">Adres</meta:user-defined>
    <meta:user-defined meta:name="DC.title">Aanvraag voor het gebruik van een terrasvergunning door Tapperij 't Moddermannetje aan Stationsweg 16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730</meta:user-defined>
    <meta:user-defined meta:name="OVERHEIDop.GmbID/DC.identifier">gmb-2022-53730</meta:user-defined>
    <meta:user-defined meta:name="OVERHEIDop.versieInformatie"/>
  </office:meta>
</office:document-meta>
</file>