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17681 - Hazeldonklaan 1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ouwen van de huidige garage</text:p>
            <text:p text:style-name="common-al">Locatie : Hazeldonklaan 17 te Beek</text:p>
            <text:p text:style-name="common-al">Datum besluit : 1 december 2022</text:p>
            <text:p text:style-name="common-al">Datum verzending : 1 december 2022</text:p>
            <text:p text:style-name="common-al">Zaaknummer ODRN: W.Z22.1010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29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9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9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17681 - Hazeldonklaan 17 te Beek.</meta:user-defined>
    <meta:user-defined meta:name="DCTERMS.W3CDTF/DCTERMS.available">2022-12-05</meta:user-defined>
    <meta:user-defined meta:name="DCTERMS.W3CDTF/OVERHEIDop.jaargang">2022</meta:user-defined>
    <meta:user-defined meta:name="OVERHEIDop.publicationIssue">537298</meta:user-defined>
    <meta:user-defined meta:name="OVERHEIDop.GmbID/DC.identifier">gmb-2022-537298</meta:user-defined>
    <meta:user-defined meta:name="OVERHEIDop.versieInformatie"/>
  </office:meta>
</office:document-meta>
</file>