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woning en het plaatsen van een vlonder aan Texel 7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xel 71 </text:p>
                <text:p text:style-name="al">Zaaknummer : Z/2022/401663 </text:p>
                <text:p text:style-name="al">Omschrijving : vergroten van de woning en het plaatsen van een vlonder </text:p>
                <text:p text:style-name="al"> Ontvangstdatum: 3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2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663</meta:user-defined>
    <dc:language>nl</dc:language>
    <meta:user-defined meta:name="OVERHEIDop.locatietype/OVERHEIDop.gebiedsmarkering">Adres</meta:user-defined>
    <meta:user-defined meta:name="DC.title">Aanvraag omgevingsvergunning, vergroten van de woning en het plaatsen van een vlonder aan Texel 71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296</meta:user-defined>
    <meta:user-defined meta:name="OVERHEIDop.GmbID/DC.identifier">gmb-2022-537296</meta:user-defined>
    <meta:user-defined meta:name="OVERHEIDop.versieInformatie"/>
  </office:meta>
</office:document-meta>
</file>