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iep aan de Ingen Housz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ngen Houszstraat 18 </text:p>
                <text:p text:style-name="al">Zaaknummer : Z/2022/401612 </text:p>
                <text:p text:style-name="al">Omschrijving : kappen van een zieke iep  </text:p>
                <text:p text:style-name="al">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2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401612</meta:user-defined>
    <dc:language>nl</dc:language>
    <meta:user-defined meta:name="OVERHEIDop.locatietype/OVERHEIDop.gebiedsmarkering">Adres</meta:user-defined>
    <meta:user-defined meta:name="DC.title">Aanvraag omgevingsvergunning, kappen van een zieke iep aan de Ingen Houszstraat 18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290</meta:user-defined>
    <meta:user-defined meta:name="OVERHEIDop.GmbID/DC.identifier">gmb-2022-537290</meta:user-defined>
    <meta:user-defined meta:name="OVERHEIDop.versieInformatie"/>
  </office:meta>
</office:document-meta>
</file>