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door de Boulesbitesbar aan Noorderkade 10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Noorderkade 108 Alkmaar</text:span>: terrasvergunning Boulesbitesbar Alkmaar </text:p>
            <text:p text:style-name="common-al">Datum ontvangst: 28 januari 2022.</text:p>
            <text:p text:style-name="common-al">Zaaknummer: 000027966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663</meta:user-defined>
    <dc:language>nl</dc:language>
    <meta:user-defined meta:name="OVERHEIDop.locatietype/OVERHEIDop.gebiedsmarkering">Adres</meta:user-defined>
    <meta:user-defined meta:name="DC.title">Aanvraag voor het gebruik van een terrasvergunning door de Boulesbitesbar aan Noorderkade 108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29</meta:user-defined>
    <meta:user-defined meta:name="OVERHEIDop.GmbID/DC.identifier">gmb-2022-53729</meta:user-defined>
    <meta:user-defined meta:name="OVERHEIDop.versieInformatie"/>
  </office:meta>
</office:document-meta>
</file>