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e bouwplaatsinrichting aan Denderstraat 23/Euratomsingel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nderstraat 23/Euratomsingel </text:p>
                <text:p text:style-name="al">Zaaknummer : Z/2022/401524 </text:p>
                <text:p text:style-name="al">Omschrijving : realiseren van een tijdelijke bouwplaatsinrichting  </text:p>
                <text:p text:style-name="al">Ontvangstdatum: 30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28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4015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, realiseren van een tijdelijke bouwplaatsinrichting aan Denderstraat 23/Euratomsingel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287</meta:user-defined>
    <meta:user-defined meta:name="OVERHEIDop.GmbID/DC.identifier">gmb-2022-537287</meta:user-defined>
    <meta:user-defined meta:name="OVERHEIDop.versieInformatie"/>
  </office:meta>
</office:document-meta>
</file>