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broek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6</text:p>
            <text:p text:style-name="common-al">Verleend op 01 december 2022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728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06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Verleende omgevingsvergunning Westerbroek 13 in Berlic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84</meta:user-defined>
    <meta:user-defined meta:name="OVERHEIDop.GmbID/DC.identifier">gmb-2022-537284</meta:user-defined>
    <meta:user-defined meta:name="OVERHEIDop.versieInformatie"/>
  </office:meta>
</office:document-meta>
</file>