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horecainrichting aan Achterstraat 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LJ58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Achterstraat 58 Alkmaar</text:span> : exploitatievergunning  </text:p>
            <text:p text:style-name="common-al">Datum ontvangst: 28 januari 2022.</text:p>
            <text:p text:style-name="common-al">Zaaknummer: 000027980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2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79807</meta:user-defined>
    <dc:language>nl</dc:language>
    <meta:user-defined meta:name="OVERHEIDop.locatietype/OVERHEIDop.gebiedsmarkering">Adres</meta:user-defined>
    <meta:user-defined meta:name="DC.title">Aanvraag voor het gebruik van een exploitatievergunning horecainrichting aan Achterstraat 58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28</meta:user-defined>
    <meta:user-defined meta:name="OVERHEIDop.GmbID/DC.identifier">gmb-2022-53728</meta:user-defined>
    <meta:user-defined meta:name="OVERHEIDop.versieInformatie"/>
  </office:meta>
</office:document-meta>
</file>