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 Gijzenbrugstraat 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Piet Gijzenbrugstraat 46, 13-12-2022, Locatie: Piet Gijzenbrugstraat 46-2</text:p>
            <text:p text:style-name="common-al">Looptijd :13-12-2022 t/m 13-12-2022</text:p>
            <text:p text:style-name="common-al">Verzonden naar aanvrager op: 30-11-2022</text:p>
            <text:p text:style-name="common-al">Kenmerk gemeente: Z/22/2108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7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276</meta:user-defined>
    <meta:user-defined meta:name="DCTERMS.abstract">Tvm/Stremmen, Piet Gijzenbrugstraat 46, 13-12-2022, Piet Gijzenbrugstraat 46-2</meta:user-defined>
    <dc:language>nl</dc:language>
    <meta:user-defined meta:name="OVERHEIDop.locatietype/OVERHEIDop.gebiedsmarkering">Punt</meta:user-defined>
    <meta:user-defined meta:name="DC.title">Besluit apv vergunning Verleend Piet Gijzenbrugstraat 46-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79</meta:user-defined>
    <meta:user-defined meta:name="OVERHEIDop.GmbID/DC.identifier">gmb-2022-537279</meta:user-defined>
    <meta:user-defined meta:name="OVERHEIDop.versieInformatie"/>
  </office:meta>
</office:document-meta>
</file>