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 - Valeriusstraat 68 - 02/01/2023 t/m 28/04/2023, Locatie: Valeriusstraat 68-H</text:p>
            <text:p text:style-name="common-al">Looptijd :02-01-2023 t/m 28-04-2023</text:p>
            <text:p text:style-name="common-al">Verzonden naar aanvrager op: 30-11-2022</text:p>
            <text:p text:style-name="common-al">Kenmerk gemeente: Z/22/2103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7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122</meta:user-defined>
    <meta:user-defined meta:name="DCTERMS.abstract">TVM - Object - Valeriusstraat 68 - 02/01/2023 t/m 28/04/2023, Valeriusstraat 68-H</meta:user-defined>
    <dc:language>nl</dc:language>
    <meta:user-defined meta:name="OVERHEIDop.locatietype/OVERHEIDop.gebiedsmarkering">Punt</meta:user-defined>
    <meta:user-defined meta:name="DC.title">Besluit apv vergunning Verleend Valeriusstraat 68-H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77</meta:user-defined>
    <meta:user-defined meta:name="OVERHEIDop.GmbID/DC.identifier">gmb-2022-537277</meta:user-defined>
    <meta:user-defined meta:name="OVERHEIDop.versieInformatie"/>
  </office:meta>
</office:document-meta>
</file>