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i.v.m. de aanleg van glasvezel op 9 februari 2022 aan Paardenmark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Paardenmarkt 2, 1811KH Alkmaar </text:span>: het innemen van een standplaats i.v.m. de aanleg van glasvezel op 9 februari 2022 </text:p>
            <text:p text:style-name="common-al">Datum ontvangst: 26 januari 2022.</text:p>
            <text:p text:style-name="common-al">Zaaknummer: 000027936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369</meta:user-defined>
    <dc:language>nl</dc:language>
    <meta:user-defined meta:name="OVERHEIDop.locatietype/OVERHEIDop.gebiedsmarkering">Adres</meta:user-defined>
    <meta:user-defined meta:name="DC.title">Aanvraag vergunning voor het innemen van een standplaats i.v.m. de aanleg van glasvezel op 9 februari 2022 aan Paardenmarkt 2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25</meta:user-defined>
    <meta:user-defined meta:name="OVERHEIDop.GmbID/DC.identifier">gmb-2022-53725</meta:user-defined>
    <meta:user-defined meta:name="OVERHEIDop.versieInformatie"/>
  </office:meta>
</office:document-meta>
</file>