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voor een bevolkingsonderzoek in de periode van 9 mei tot en met 25 november 2022 aan Nyenburgh 1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Nyenburgh 1, 1829 GA Oudorp</text:span>: het innemen van een standplaats voor een bevolkingsonderzoek in de periode van 9 mei tot en met 25 november 2022 </text:p>
            <text:p text:style-name="common-al">Datum ontvangst: 28 januari 2022.</text:p>
            <text:p text:style-name="common-al">Zaaknummer: 0000279712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72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279712</meta:user-defined>
    <dc:language>nl</dc:language>
    <meta:user-defined meta:name="OVERHEIDop.locatietype/OVERHEIDop.gebiedsmarkering">Adres</meta:user-defined>
    <meta:user-defined meta:name="DC.title">Aanvraag vergunning voor het innemen van een standplaats voor een bevolkingsonderzoek in de periode van 9 mei tot en met 25 november 2022 aan Nyenburgh 1 te Oudorp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724</meta:user-defined>
    <meta:user-defined meta:name="OVERHEIDop.GmbID/DC.identifier">gmb-2022-53724</meta:user-defined>
    <meta:user-defined meta:name="OVERHEIDop.versieInformatie"/>
  </office:meta>
</office:document-meta>
</file>