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onde van Noord-Holland op 24 april 2022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Alkmaar</text:span>: het organiseren van de Ronde van Noord-Holland op 24 april 2022 </text:p>
            <text:p text:style-name="common-al">Datum ontvangst: 28 januari 2022.</text:p>
            <text:p text:style-name="common-al">Zaaknummer: 000027967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79673</meta:user-defined>
    <dc:language>nl</dc:language>
    <meta:user-defined meta:name="OVERHEIDop.locatietype/OVERHEIDop.gebiedsmarkering">Adres</meta:user-defined>
    <meta:user-defined meta:name="DC.title">Aanvraag vergunning voor het organiseren van de Ronde van Noord-Holland op 24 april 2022 aan Terborchlaan 200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3</meta:user-defined>
    <meta:user-defined meta:name="OVERHEIDop.GmbID/DC.identifier">gmb-2022-53723</meta:user-defined>
    <meta:user-defined meta:name="OVERHEIDop.versieInformatie"/>
  </office:meta>
</office:document-meta>
</file>