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straat 41 en 4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0</text:p>
            <text:p text:style-name="common-al">Verleend op 01 december 2022</text:p>
            <text:p text:style-name="common-al">het bouwen van een gezamenlijke carport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722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0</meta:user-defined>
    <meta:user-defined meta:name="DCTERMS.abstract">het bouwen van een gezamenlijke carp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Tuinstraat 41 en 43 in Den Du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29</meta:user-defined>
    <meta:user-defined meta:name="OVERHEIDop.GmbID/DC.identifier">gmb-2022-537229</meta:user-defined>
    <meta:user-defined meta:name="OVERHEIDop.versieInformatie"/>
  </office:meta>
</office:document-meta>
</file>