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nckhorststraat 8-H en Roelof Hartplein 2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(verlenging) Bronckhorststraat 8,/roelofhartplein 2,   08-12-2022 t/m 30-12-2022, Locatie: Bronckhorststraat 8-H en Roelof Hartplein 2F</text:p>
            <text:p text:style-name="common-al">Looptijd :08-12-2022 t/m 30-12-2022</text:p>
            <text:p text:style-name="common-al">Verzonden naar aanvrager op: 30-11-2022</text:p>
            <text:p text:style-name="common-al">Kenmerk gemeente: Z/22/2108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88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2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823</meta:user-defined>
    <meta:user-defined meta:name="DCTERMS.abstract">TVM, Objecten, (verlenging) Bronckhorststraat 8,/roelofhartplein 2, 08-12-2022 t/m 30-12-2022, Bronckhorststraat 8-H en Roelof Hartplein 2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Bronckhorststraat 8-H en Roelof Hartplein 2F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221</meta:user-defined>
    <meta:user-defined meta:name="OVERHEIDop.GmbID/DC.identifier">gmb-2022-537221</meta:user-defined>
    <meta:user-defined meta:name="OVERHEIDop.versieInformatie"/>
  </office:meta>
</office:document-meta>
</file>