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Enfusion op 26 maart 2022 in de Mijzer Sporthal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ijzer Sporthal Schermerhorn</text:span>: het organiseren van het sportevenement Enfusion op 26 maart 2022. </text:p>
            <text:p text:style-name="common-al">Datum ontvangst: 25 januari 2022.</text:p>
            <text:p text:style-name="common-al">Zaaknummer: 000027921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9213</meta:user-defined>
    <dc:language>nl</dc:language>
    <meta:user-defined meta:name="OVERHEIDop.locatietype/OVERHEIDop.gebiedsmarkering">Adres</meta:user-defined>
    <meta:user-defined meta:name="DC.title">Aanvraag vergunning voor het organiseren van het sportevenement Enfusion op 26 maart 2022 in de Mijzer Sporthal te Schermerh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2</meta:user-defined>
    <meta:user-defined meta:name="OVERHEIDop.GmbID/DC.identifier">gmb-2022-53722</meta:user-defined>
    <meta:user-defined meta:name="OVERHEIDop.versieInformatie"/>
  </office:meta>
</office:document-meta>
</file>