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in gebruik nemen van het pand aan Achterstraat 58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J5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straat 58 A Alkmaar</text:span>: het brandveilig in gebruik nemen van het pand. </text:p>
            <text:p text:style-name="common-al">Datum ontvangst: 27 januari 2022.</text:p>
            <text:p text:style-name="common-al">Zaaknummer: 000027964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1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279648</meta:user-defined>
    <dc:language>nl</dc:language>
    <meta:user-defined meta:name="OVERHEIDop.locatietype/OVERHEIDop.gebiedsmarkering">Adres</meta:user-defined>
    <meta:user-defined meta:name="DC.title">Aanvraag vergunning voor het brandveilig in gebruik nemen van het pand aan Achterstraat 58 A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18</meta:user-defined>
    <meta:user-defined meta:name="OVERHEIDop.GmbID/DC.identifier">gmb-2022-53718</meta:user-defined>
    <meta:user-defined meta:name="OVERHEIDop.versieInformatie"/>
  </office:meta>
</office:document-meta>
</file>