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ver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Waverstraat 60-89 12-12-2022 t/m 16-12-2022, Locatie: Waverstraat 60-H</text:p>
            <text:p text:style-name="common-al">Looptijd :12-12-2022 t/m 16-12-2022</text:p>
            <text:p text:style-name="common-al">Verzonden naar aanvrager op: 30-11-2022</text:p>
            <text:p text:style-name="common-al">Kenmerk gemeente: Z/22/2108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553</meta:user-defined>
    <meta:user-defined meta:name="DCTERMS.abstract">TVM Waverstraat 60-89 12-12-2022 t/m 16-12-2022, Waverstraat 60-H</meta:user-defined>
    <dc:language>nl</dc:language>
    <meta:user-defined meta:name="OVERHEIDop.locatietype/OVERHEIDop.gebiedsmarkering">Punt</meta:user-defined>
    <meta:user-defined meta:name="DC.title">Besluit apv vergunning Verleend Waverstraat 60-H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70</meta:user-defined>
    <meta:user-defined meta:name="OVERHEIDop.GmbID/DC.identifier">gmb-2022-537170</meta:user-defined>
    <meta:user-defined meta:name="OVERHEIDop.versieInformatie"/>
  </office:meta>
</office:document-meta>
</file>