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bestaande gebruiksmelding naar aanleiding van de verbouwing aan Faktorij 12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5HC12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Faktorij 123 Alkmaar</text:span>: het wijzigen van de bestaande gebruiksmelding naar aanleiding van de verbouwing. </text:p>
            <text:p text:style-name="common-al">Datum ontvangst: 26 januari 2022.</text:p>
            <text:p text:style-name="common-al">Zaaknummer: 0000279370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717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1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1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79370</meta:user-defined>
    <dc:language>nl</dc:language>
    <meta:user-defined meta:name="OVERHEIDop.locatietype/OVERHEIDop.gebiedsmarkering">Adres</meta:user-defined>
    <meta:user-defined meta:name="DC.title">Aanvraag vergunning voor het wijzigen van de bestaande gebruiksmelding naar aanleiding van de verbouwing aan Faktorij 123 te Alkmaar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717</meta:user-defined>
    <meta:user-defined meta:name="OVERHEIDop.GmbID/DC.identifier">gmb-2022-53717</meta:user-defined>
    <meta:user-defined meta:name="OVERHEIDop.versieInformatie"/>
  </office:meta>
</office:document-meta>
</file>