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op bovenwoningen t.b.v. nieuwbouw appartementen aan schoutenstraat 7-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C7</text:p>
            <text:p text:style-name="common-al">1811HC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choutenstraat 7-9 </text:span>: sloop bovenwoningen t.b.v. nieuwbouw appartementen</text:p>
            <text:p text:style-name="common-al"> Datum ontvangst: 30 januari 2022.</text:p>
            <text:p text:style-name="common-al">Zaaknummer: 000027990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99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loop bovenwoningen t.b.v. nieuwbouw appartementen aan schoutenstraat 7-9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6</meta:user-defined>
    <meta:user-defined meta:name="OVERHEIDop.GmbID/DC.identifier">gmb-2022-53716</meta:user-defined>
    <meta:user-defined meta:name="OVERHEIDop.versieInformatie"/>
  </office:meta>
</office:document-meta>
</file>