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illegom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Hillegomstraat 9 - 23/12/2022, Locatie: Hillegomstraat 9-H</text:p>
            <text:p text:style-name="common-al">Looptijd :23-12-2022 t/m 23-12-2022</text:p>
            <text:p text:style-name="common-al">Verzonden naar aanvrager op: 30-11-2022</text:p>
            <text:p text:style-name="common-al">Kenmerk gemeente: Z/22/2109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9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15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5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5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023</meta:user-defined>
    <meta:user-defined meta:name="DCTERMS.abstract">TVM - Hillegomstraat 9 - 23/12/2022, Hillegomstraat 9-H</meta:user-defined>
    <dc:language>nl</dc:language>
    <meta:user-defined meta:name="OVERHEIDop.locatietype/OVERHEIDop.gebiedsmarkering">Punt</meta:user-defined>
    <meta:user-defined meta:name="DC.title">Besluit apv vergunning Verleend Hillegomstraat 9-H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158</meta:user-defined>
    <meta:user-defined meta:name="OVERHEIDop.GmbID/DC.identifier">gmb-2022-537158</meta:user-defined>
    <meta:user-defined meta:name="OVERHEIDop.versieInformatie"/>
  </office:meta>
</office:document-meta>
</file>