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toppen van de woning aan Claeszpad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KT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laeszpad 16 Alkmaar</text:span>: het optoppen van de woning </text:p>
            <text:p text:style-name="common-al">Datum ontvangst: 1 februari 2022.</text:p>
            <text:p text:style-name="common-al">Zaaknummer: 000028050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1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0507</meta:user-defined>
    <dc:language>nl</dc:language>
    <meta:user-defined meta:name="OVERHEIDop.locatietype/OVERHEIDop.gebiedsmarkering">Adres</meta:user-defined>
    <meta:user-defined meta:name="DC.title">Aanvraag vergunning voor het optoppen van de woning aan Claeszpad 16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15</meta:user-defined>
    <meta:user-defined meta:name="OVERHEIDop.GmbID/DC.identifier">gmb-2022-53715</meta:user-defined>
    <meta:user-defined meta:name="OVERHEIDop.versieInformatie"/>
  </office:meta>
</office:document-meta>
</file>